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list-style-name="LFO3" style:family="paragraph"/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Regulamin określający w jakich sytuacjach można używać telefonów/smartfonów i innych urządzeń telekomunikacyjnych<text:s/>, a w jakich nie<text:s/>można ich używać<text:s/>na terenie<text:s/>Szkoły Podstawowej nr 11 w Łodzi.</text:p>
      <text:p text:style-name="P2"/>
      <text:p text:style-name="P3"/>
      <text:p text:style-name="P4">Cel<text:s/>wprowadzenia regulaminu:</text:p>
      <text:list text:style-name="LFO1" text:continue-numbering="true">
        <text:list-item>
          <text:p text:style-name="P5">Niedopuszczanie do rozpowszechniania obraźliwych komentarzy, umieszczania zdjęć i filmów w sieci ośmieszających uczniów i pracowników szkoły.</text:p>
        </text:list-item>
        <text:list-item>
          <text:p text:style-name="P6">Niedopuszczanie do upowszechniania w sieci obraźliwych, nieprawdziwych, wulgarnych informacji, rozpowszechnianie niepożądanych treści.</text:p>
        </text:list-item>
        <text:list-item>
          <text:p text:style-name="P7">Jawne przeciwstawianie się hejtowi w sieci i językowi nienawiści.</text:p>
        </text:list-item>
        <text:list-item>
          <text:p text:style-name="P8">Przeciwstawianie się cyberprzemocy w sieci.</text:p>
        </text:list-item>
        <text:list-item>
          <text:p text:style-name="P9">Profilaktyka związana z uzależnieniem się od telefonów komórkowych, smartfonów, itp. urządzeń.<text:s/></text:p>
        </text:list-item>
        <text:list-item>
          <text:p text:style-name="P10">Profilaktyka zdrowych nawyków, budowania relacji rówieśniczych w szkole opartych na rozmowie, otwartości, współpracy, bez używania komunikatorów, aplikacji, telefonów itp. urządzeń.</text:p>
        </text:list-item>
        <text:list-item>
          <text:p text:style-name="P11">Zapobieganie uzależniania się od gier komputerowych.</text:p>
        </text:list-item>
      </text:list>
      <text:p text:style-name="P12"/>
      <text:p text:style-name="P13"/>
      <text:p text:style-name="P14">Treść regulaminu</text:p>
      <text:p text:style-name="P15"/>
      <text:list text:style-name="LFO3" text:continue-numbering="true">
        <text:list-item>
          <text:p text:style-name="P16">Uczniowie przynoszą do szkoły telefony komórkowe/smartfony i inne urządzenia telekomunikacyjne na własną<text:s/>odpowiedzialność oraz za zgodą rodziców/opiekunów prawnych.</text:p>
        </text:list-item>
        <text:list-item>
          <text:p text:style-name="P17">Szkoła nie ponosi odpowiedzialności za zniszczenie, zgubienie czy kradzież urządzenia telekomunikacyjnego przyniesionego przez ucznia.</text:p>
        </text:list-item>
        <text:list-item>
          <text:p text:style-name="P18">Po wejściu na teren szkoły należy telefon komórkowy/smartfon lub inne urządzenie telekomunikacyjne wyciszyć oraz schować.</text:p>
        </text:list-item>
        <text:list-item>
          <text:p text:style-name="P19">Podczas pobytu w szkole (podczas wszystkich zajęć lekcyjnych i przerw) obowiązuje całkowity zakaz używania przez uczniów telefonów komórkowych/smartfonów i innych urządzeń telekomunikacyjnych. Zakaz obowiązuje w salach lekcyjnych, na holach, w stołówce, w toaletach, w salach gimnastycznych i szatniach przy sali gimnastycznej oraz innych niewymienionych pomieszczeniach szkolnych.</text:p>
        </text:list-item>
        <text:list-item>
          <text:p text:style-name="P20">Nagrywanie, filmowanie, fotografowanie czy utrwalanie, w jakikolwiek inny sposób przebiegu zajęć lekcyjnych bez zgody nauczyciela prowadzącego, jest zabronione.</text:p>
        </text:list-item>
        <text:list-item>
          <text:p text:style-name="P21">Zakaz korzystania z telefonów komórkowych/smartfonów i innych urządzeń telekomunikacyjnych obowiązuje podczas wycieczek przedmiotowych organizowanych w ramach zajęć szkolnych. Wyjątek stanowią sytuacje, w których nauczyciel wyrazi na to zgodę. Rodzice/prawni opiekunowie ponoszą pełną odpowiedzialność za zabranie przez dziecko na wycieczkę sprzętu telekomunikacyjnego.</text:p>
        </text:list-item>
        <text:list-item>
          <text:p text:style-name="P22">Uczeń może skorzystać z telefonu komórkowego/smartfonu lub innego sprzętu telekomunikacyjnego w procesie dydaktycznym, podczas zajęć lekcyjnych bądź w sytuacjach wyjątkowych, losowych, zdrowotnych po uprzednim uzyskaniu zgody nauczyciela.</text:p>
        </text:list-item>
        <text:list-item>
          <text:p text:style-name="P23">Kontakt z rodzicami/prawnymi opiekunami ucznia, w każdej sytuacji mającej miejsce na terenie szkoły, odbywa się za pośrednictwem sekretariatu szkoły.</text:p>
        </text:list-item>
        <text:list-item>
          <text:p text:style-name="P24">W sytuacji złamania regulaminu uczeń każdorazowo otrzyma ocenę punktową z zachowania 2 oznaczającą nieodpowiednie zachowanie w danej sytuacji.</text:p>
        </text:list-item>
        <text:list-item>
          <text:p text:style-name="P25">Uzyskanie w ciągu roku szkolnego pięciu lub więcej stopni nieodpowiednich z zachowania skutkuje niemożliwością otrzymania rocznej oceny bardzo dobrej lub wzorowej z zachowania.</text:p>
        </text:list-item>
        <text:list-item>
          <text:p text:style-name="P26">Zezwala się na dokonywanie płatności, za pomocą telefonu komórkowego, w szkolnym automacie z żywnością.</text:p>
        </text:list-item>
        <text:list-item>
          <text:p text:style-name="P27"><text:span text:style-name="T28">Nie wolno ładować telefonu komórkowego/smartfonu czy innego urządzenia telekomunikacyjnego na terenie szkoły bez uzyskania zgody nauczyciela</text:span><text:span text:style-name="T29"><text:s/>ze względów bh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na Marcinkiewicz-Ostafińska</meta:initial-creator>
    <dc:creator>Michał Filipczak</dc:creator>
    <meta:creation-date>2024-09-23T12:34:00Z</meta:creation-date>
    <dc:date>2024-09-23T12:34:00Z</dc:date>
    <meta:template xlink:href="Normal" xlink:type="simple"/>
    <meta:editing-cycles>2</meta:editing-cycles>
    <meta:editing-duration>PT180S</meta:editing-duration>
    <meta:document-statistic meta:page-count="1" meta:paragraph-count="6" meta:word-count="466" meta:character-count="3262" meta:row-count="23" meta:non-whitespace-character-count="2802"/>
  </office:meta>
</office:document-meta>
</file>